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76cm" fo:margin-left="0.794cm" table:align="left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6.37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rsid="00160c85" officeooo:paragraph-rsid="00160c85"/>
    </style:style>
    <style:style style:name="P6" style:family="paragraph" style:parent-style-name="Standard">
      <style:paragraph-properties fo:margin-left="0cm" fo:margin-right="0cm" fo:text-align="justify" style:justify-single-word="false" fo:text-indent="-0.212cm" style:auto-text-indent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003ce4" officeooo:paragraph-rsid="0014ee29" style:font-weight-asian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92f6d"/>
    </style:style>
    <style:style style:name="P13" style:family="paragraph" style:parent-style-name="Standard" style:list-style-name="L3"/>
    <style:style style:name="P14" style:family="paragraph" style:parent-style-name="Standard" style:list-style-name="L1">
      <style:paragraph-properties fo:text-align="justify" style:justify-single-word="false"/>
      <style:text-properties officeooo:rsid="00192f6d" officeooo:paragraph-rsid="00192f6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78a" style:font-weight-asian="bold" style:font-weight-complex="bold"/>
    </style:style>
    <style:style style:name="T3" style:family="text">
      <style:text-properties fo:font-weight="bold" officeooo:rsid="00192f6d" style:font-weight-asian="bold" style:font-weight-complex="bold"/>
    </style:style>
    <style:style style:name="T4" style:family="text">
      <style:text-properties officeooo:rsid="0014e78a"/>
    </style:style>
    <style:style style:name="T5" style:family="text">
      <style:text-properties officeooo:rsid="00192f6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r.ref: SP75/ZP/231/<text:span text:style-name="T5">3</text:span>/201<text:span text:style-name="T5">9</text:span></text:p>
      <text:p text:style-name="P1"/>
      <text:p text:style-name="P1"/>
      <text:p text:style-name="P1"><text:tab/><text:tab/><text:tab/><text:tab/><text:span text:style-name="Domyślna_20_czcionka_20_akapitu"><text:span text:style-name="T1">UMOWA DZIERŻAWY NR </text:span></text:span></text:p>
      <text:p text:style-name="P1"><text:tab/><text:tab/><text:tab/>Zawarta w dniu <text:span text:style-name="Domyślna_20_czcionka_20_akapitu"><text:span text:style-name="T1"><text:s text:c="2"/>………….</text:span></text:span> w Poznaniu pomiędzy :</text:p>
      <text:p text:style-name="P1"/>
      <text:p text:style-name="P1"/>
      <text:p text:style-name="P1"/>
      <text:p text:style-name="P3">Miastem Poznań Szkoła Podstawowa nr 75 im. Powstańców Wielkopolskich</text:p>
      <text:p text:style-name="P3">ul. Powstańców Wielkopolskich 3</text:p>
      <text:p text:style-name="P3">61-895 Poznań</text:p>
      <text:p text:style-name="P3">NIP 209-00-01-440</text:p>
      <text:p text:style-name="P3">REGON 631257822</text:p>
      <text:p text:style-name="P3"/>
      <text:p text:style-name="P1">Reprezentowanym przez :</text:p>
      <text:p text:style-name="P1">1.mgr Katarzynę Sołtysiak – dyrektora szkoły</text:p>
      <text:p text:style-name="P1">zwanym dalej <text:span text:style-name="Domyślna_20_czcionka_20_akapitu"><text:span text:style-name="T1">Wydzierżawiającym,</text:span></text:span></text:p>
      <text:p text:style-name="P1">a</text:p>
      <text:p text:style-name="P3">………………………………………………..</text:p>
      <text:p text:style-name="P3">………………………………………………..</text:p>
      <text:p text:style-name="P3">………………………………………………..</text:p>
      <text:p text:style-name="P3"/>
      <text:p text:style-name="P1">Reprezentowanym przez:</text:p>
      <text:p text:style-name="P1">………………………………………………….</text:p>
      <text:p text:style-name="P1">zwanym dalej <text:span text:style-name="Domyślna_20_czcionka_20_akapitu"><text:span text:style-name="T1">Dzierżawcą</text:span></text:span> o następującej treści :</text:p>
      <text:p text:style-name="P1"/>
      <text:p text:style-name="Standard"/>
      <text:p text:style-name="Standard"><text:tab/><text:tab/><text:tab/><text:tab/><text:tab/><text:tab/> <text:s/><text:span text:style-name="Domyślna_20_czcionka_20_akapitu"><text:span text:style-name="T1">§ 1</text:span></text:span></text:p>
      <text:p text:style-name="Standard"><text:tab/><text:tab/><text:tab/><text:tab/><text:tab/><text:span text:style-name="Domyślna_20_czcionka_20_akapitu"><text:span text:style-name="T1">Przedmiot dzierżawy</text:span></text:span></text:p>
      <text:p text:style-name="P2"/>
      <text:p text:style-name="P6"><text:tab/>1. Przedmiotem dzierżawy są pomieszczenia kuchenne <text:s/>wraz z zapleczem i stołówką w budynku <text:s text:c="29"/>szkolnym przy ul. Powstańców Wielkopolskich 3.</text:p>
      <text:p text:style-name="P6"><text:tab/>2. Dzierżawca wykorzystywał będzie lokal w celu przygotowania posiłków i herbaty dla uczniów</text:p>
      <text:p text:style-name="P1"><text:s/>Szkoły Podstawowej nr 75 im. Powstańców Wielkopolskich w Poznaniu ul. Powstańców Wlkp. 3 <text:s text:c="80"/></text:p>
      <text:p text:style-name="P1">3. <text:s/>Zmiana przez dzierżawcę sposobu wykorzystywania pomieszczeń wymaga pod rygorem</text:p>
      <text:p text:style-name="P1"><text:s/>nieważności pisemnej zgody Wydzierżawiającego</text:p>
      <text:p text:style-name="P1">4. Wydanie przez Wydzierżawiającego przedmiotu dzierżawy Dzierżawcy nastąpi w dniu ……………………… r. i od tego dnia naliczany będzie czynsz dzierżawy, o którym mowa w § 6.</text:p>
      <text:p text:style-name="P1"/>
      <text:p text:style-name="P1"/>
      <text:p text:style-name="P1"><text:tab/><text:tab/><text:tab/><text:tab/><text:tab/><text:tab/><text:span text:style-name="Domyślna_20_czcionka_20_akapitu"><text:span text:style-name="T1">§ 2</text:span></text:span></text:p>
      <text:p text:style-name="P1"><text:tab/><text:tab/><text:tab/><text:tab/><text:span text:style-name="Domyślna_20_czcionka_20_akapitu"><text:span text:style-name="T1">Zmiany w przedmiotem dzierżawy</text:span></text:span></text:p>
      <text:p text:style-name="P3"/>
      <text:p text:style-name="P1">1. Bez pisemnej zgody Wydzierżawiającego, pod rygorem nieważności Dzierżawca nie ma prawa oddawania przedmiotu dzierżawy w całości lub części w poddzierżawę, ani do bezpłatnego używania podmiotom trzecim.</text:p>
      <text:p text:style-name="P1">2. Dzierżawca może dokonywać zmian w przedmiocie dzierżawy wyłącznie za uprzednią zgodą Wydzierżawiającego udzieloną na piśmie pod rygorem nieważności.</text:p>
      <text:p text:style-name="P1"/>
      <text:p text:style-name="P1"><text:tab/><text:tab/><text:tab/><text:tab/></text:p>
      <text:p text:style-name="Standard"/>
      <text:p text:style-name="Standard"/>
      <text:p text:style-name="Standard"><text:soft-page-break/><text:tab/><text:tab/><text:tab/><text:tab/><text:tab/> <text:s text:c="7"/><text:span text:style-name="Domyślna_20_czcionka_20_akapitu"><text:span text:style-name="T1">§ 3</text:span></text:span></text:p>
      <text:p text:style-name="Standard"><text:tab/><text:tab/><text:tab/> <text:tab/><text:span text:style-name="Domyślna_20_czcionka_20_akapitu"><text:span text:style-name="T1">Zwrot przedmiotu dzierżawy<text:tab/><text:tab/></text:span></text:span></text:p>
      <text:p text:style-name="Standard"/>
      <text:p text:style-name="P1">1. Dzierżawca zobowiązany jest zwrócić przedmiot dzierżawy, najpóźniej w dniu zakończenia obowiązywania niniejszej umowy, w stanie w jakim został przekazany z uwzględnieniem normalnego zużycia, będącego następstwem prawidłowego używania. Z wydania lokalu sporządzony zostanie protokół zdawczo- odbiorczy.</text:p>
      <text:p text:style-name="P1">2. W przypadku niewydania lokalu w terminie określonym w poprzednim punkcie, Wydzierżawiający będzie uprawniony do otwarcia lokalu i opróżnienia go ze znajdujących w nim rzeczy. Dzierżawcy na jego koszt. Dzierżawca ponosić będzie również koszty składowania tych rzeczy.</text:p>
      <text:p text:style-name="Standard"><text:tab/><text:tab/><text:tab/><text:tab/><text:tab/> <text:s text:c="8"/><text:span text:style-name="Domyślna_20_czcionka_20_akapitu"><text:span text:style-name="T1">§ 4</text:span></text:span></text:p>
      <text:p text:style-name="Standard"><text:tab/> <text:s/><text:tab/><text:tab/><text:span text:style-name="Domyślna_20_czcionka_20_akapitu"><text:span text:style-name="T1">Inne postanowienia związane z przedmiotem dzierżawy</text:span></text:span></text:p>
      <text:p text:style-name="Standard"/>
      <text:p text:style-name="Standard">1. Dzierżawcę obciąża obowiązek zabezpieczenia dzierżawionych pomieszczeń przed włamaniem oraz ubezpieczenia <text:span text:style-name="Domyślna_20_czcionka_20_akapitu"><text:span text:style-name="T1">(kserokopię polisy ubezpieczeniowej Dzierżawca zobowiązany jest dostarczyć Wydzierżawiającemu).</text:span></text:span></text:p>
      <text:p text:style-name="P1">2. Dzierżawca w ramach umowy zapewni uczniom Wydzierżawiającego posiłki :</text:p>
      <text:list xml:id="list4056345800" text:style-name="L1">
        <text:list-item>
          <text:p text:style-name="P9"><text:s/>śniadanie,</text:p>
        </text:list-item>
        <text:list-item>
          <text:p text:style-name="P14"><text:s/>podwieczorek</text:p>
        </text:list-item>
        <text:list-item>
          <text:p text:style-name="P9"><text:s/>obiad<text:tab/> dwudaniowy <text:s/></text:p>
        </text:list-item>
      </text:list>
      <text:p text:style-name="P1"/>
      <text:p text:style-name="P1"><text:tab/><text:tab/><text:tab/><text:tab/><text:tab/> <text:s text:c="10"/><text:span text:style-name="Domyślna_20_czcionka_20_akapitu"><text:span text:style-name="T1">§ 5</text:span></text:span></text:p>
      <text:p text:style-name="P1"><text:tab/><text:tab/><text:tab/><text:tab/><text:span text:style-name="Domyślna_20_czcionka_20_akapitu"><text:span text:style-name="T1">Czas obowiązywania umowy</text:span></text:span></text:p>
      <text:p text:style-name="P1"/>
      <text:p text:style-name="P1">1. Umowa zostaje zawarta na czas określony <text:span text:style-name="Domyślna_20_czcionka_20_akapitu"><text:span text:style-name="T1">od 01 września 201</text:span></text:span><text:span text:style-name="Domyślna_20_czcionka_20_akapitu"><text:span text:style-name="T3">9</text:span></text:span><text:span text:style-name="Domyślna_20_czcionka_20_akapitu"><text:span text:style-name="T1"> r. do 30 czerwca 20</text:span></text:span><text:span text:style-name="Domyślna_20_czcionka_20_akapitu"><text:span text:style-name="T3">20</text:span></text:span><text:span text:style-name="Domyślna_20_czcionka_20_akapitu"><text:span text:style-name="T1"> r.</text:span></text:span> Każdej ze stron przysługuje prawo wypowiedzenia umowy z zachowaniem trzy miesięcznego okresu wypowiedzenia.</text:p>
      <text:p text:style-name="Standard"><text:tab/> <text:tab/><text:tab/><text:tab/><text:tab/> <text:s text:c="9"/><text:span text:style-name="Domyślna_20_czcionka_20_akapitu"><text:span text:style-name="T1">§ 6</text:span></text:span></text:p>
      <text:p text:style-name="Standard"><text:tab/><text:tab/><text:tab/><text:tab/> <text:s text:c="6"/><text:span text:style-name="Domyślna_20_czcionka_20_akapitu"><text:span text:style-name="T1"><text:s/>Czynsz dzierżawy</text:span></text:span></text:p>
      <text:p text:style-name="P2"/>
      <text:p text:style-name="P1">1. Miesięczny czynsz dzierżawy strony ustalają w wysokości <text:span text:style-name="Domyślna_20_czcionka_20_akapitu"><text:span text:style-name="T1">………………………………...</text:span></text:span></text:p>
      <text:p text:style-name="P1">2. Czynsz o którym mowa w ust.1 płatny będzie z góry w terminie <text:span text:style-name="Domyślna_20_czcionka_20_akapitu"><text:span text:style-name="T1">7 dni od daty wystawienia</text:span></text:span> <text:span text:style-name="Domyślna_20_czcionka_20_akapitu"><text:span text:style-name="T1">faktury.</text:span></text:span></text:p>
      <text:p text:style-name="P1">3. Dzierżawca upoważnia Wydzierżawiającego do wystawienia faktury bez podpisu odbiorcy.</text:p>
      <text:p text:style-name="P1">4.W razie nieuregulowania zaległości w wyznaczonym terminie Wydzierżawiający może rozwiązać umowę dzierżawy bez zachowania okresu wypowiedzenia.</text:p>
      <text:p text:style-name="P1">5. Za nieterminowe wpłaty na konto Wydzierżawiającego Dzierżawca zobowiązany będzie uiścić odsetki ustawowe za każdy dzień zwłoki.</text:p>
      <text:p text:style-name="P1"/>
      <text:p text:style-name="P1"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><text:span text:style-name="Domyślna_20_czcionka_20_akapitu"><text:span text:style-name="T1"><text:tab/><text:tab/><text:tab/><text:tab/><text:tab/> <text:s text:c="8"/>§ 7</text:span></text:span></text:p>
      <text:p text:style-name="Standard"><text:tab/><text:tab/><text:tab/> <text:s/><text:span text:style-name="Domyślna_20_czcionka_20_akapitu"><text:span text:style-name="T1"><text:s/>Inne opłaty ponoszone przez dzierżawcę</text:span></text:span></text:p>
      <text:p text:style-name="P4"/>
      <text:p text:style-name="Standard">1.Niezależnie od czynszu dzierżawca opłaca :</text:p>
      <text:list xml:id="list414592767" text:style-name="L3">
        <text:list-item>
          <text:p text:style-name="P13">energia elektryczna wg wskazań podlicznika nr 8065824 i obowiązującej taryfy za jednostkę zużycia energii oraz 7 % od wartości brutto opłat stałych – opłata miesięczna,</text:p>
        </text:list-item>
        <text:list-item>
          <text:p text:style-name="P11">ogrzewanie płatne ryczałtem miesięcznie przez cały okres dzierżawy wg załącznika nr 1 <text:soft-page-break/>do umowy,</text:p>
        </text:list-item>
        <text:list-item>
          <text:p text:style-name="P11">wodę i odprowadzanie ścieków płatne według wskazań liczników,</text:p>
        </text:list-item>
      </text:list>
      <text:p text:style-name="P1">2. Opłaty wymienione w § 7 ust. 1 Dzierżawca płaci z dołu w terminie <text:span text:style-name="Domyślna_20_czcionka_20_akapitu"><text:span text:style-name="T1">7 dni od daty wystawienia faktury.</text:span></text:span></text:p>
      <text:p text:style-name="P1">3. Wydzierżawiający obciąża Dzierżawcę, podatkiem od nieruchomości, w wysokości zgodnej <text:s text:c="5"/>z uchwałą Rady Miasta Poznania w sprawie określenia wysokości stawek podatku od nieruchomości na dany rok,<text:span text:style-name="Domyślna_20_czcionka_20_akapitu"><text:span text:style-name="T1"> płatne raz w miesiącu .</text:span></text:span></text:p>
      <text:p text:style-name="P1">4. Dzierżawca zobowiązany jest do samodzielnego złożenia deklaracji o wysokości opłat za gospodarowanie odpadami komunalnymi oraz wnoszenia opłat z w/w tytułu.</text:p>
      <text:p text:style-name="P1"/>
      <text:p text:style-name="P1"><text:tab/><text:tab/><text:tab/><text:tab/><text:tab/><text:tab/><text:span text:style-name="Domyślna_20_czcionka_20_akapitu"><text:span text:style-name="T1">§ 8</text:span></text:span></text:p>
      <text:p text:style-name="Standard"><text:tab/><text:tab/><text:tab/> <text:s text:c="15"/><text:span text:style-name="Domyślna_20_czcionka_20_akapitu"><text:span text:style-name="T1"><text:s/>Postanowienia dodatkowe</text:span></text:span></text:p>
      <text:p text:style-name="P1"/>
      <text:p text:style-name="P1">1. Dzierżawca zobowiązany jest do przeprowadzania w użytkowanych pomieszczeniach bieżących napraw na koszt własny oraz zachować porządek i czystość.</text:p>
      <text:p text:style-name="P1">2. Dzierżawca zobowiązany jest do przeprowadzenia w użytkowanych pomieszczeniach przeglądów technicznych (tj. instalacji elektrycznej, wentylacji i gaśnic) w terminach wynikających z obowiązujących przepisów prawa budowlanego na swój koszt.</text:p>
      <text:p text:style-name="P1">O wynikach przeglądów technicznych Dzierżawca zobowiązuje się poinformować Wydzierżawiającego dostarczając kserokopię dokumentów w terminie 7 dnia od daty dokonania przeglądu.</text:p>
      <text:p text:style-name="P1">3. Jeżeli w czasie trwania dzierżawy wyniknie potrzeba napraw obciążających Wydzierżawiającego,Dzierżawca powinien o tym bezzwłocznie zawiadomić Wydzierżawiającego, w przeciwnym razie odpowiada za szkodę.</text:p>
      <text:p text:style-name="P1">4. Dzierżawca zobowiązany jest udostępnić pomieszczenia wynajmowane w celu przeprowadzenia inwentaryzacji przez pracowników wydzierżawiającego zgodnie z harmonogramem inwentaryzacji.</text:p>
      <text:p text:style-name="P1"/>
      <text:p text:style-name="P1"><text:tab/><text:tab/><text:tab/><text:tab/><text:tab/><text:tab/><text:span text:style-name="Domyślna_20_czcionka_20_akapitu"><text:span text:style-name="T1">§ 10</text:span></text:span></text:p>
      <text:p text:style-name="P1"><text:tab/><text:tab/><text:tab/> <text:s text:c="3"/><text:tab/> <text:s text:c="6"/><text:span text:style-name="Domyślna_20_czcionka_20_akapitu"><text:span text:style-name="T1">Postanowienia końcowe</text:span></text:span></text:p>
      <text:p text:style-name="P1"/>
      <text:p text:style-name="P1">1. Do umowy dołącza się załącznik nr 1 stanowiący integralną jej część.</text:p>
      <text:p text:style-name="P1">2. Niniejsza umowa może być zmieniona pod rygorem nieważności jedynie w formie pisemnej.</text:p>
      <text:p text:style-name="P1">3. W sprawach nie uregulowanych w umowie zastosowanie mają przepisy Kodeksu Cywilnego.</text:p>
      <text:p text:style-name="P1">4. Właściwym do rozstrzygania ewentualnych sporów wynikłych ze stosunku prawnego objętego <text:s text:c="2"/>niniejszą umową jest sąd w Poznaniu.</text:p>
      <text:p text:style-name="P1">5. Umowę sporządzono w dwóch jednobrzmiących egzemplarzach po jednym dla każdej ze stron.</text:p>
      <text:p text:style-name="P1"/>
      <text:p text:style-name="P1"/>
      <text:p text:style-name="P1"/>
      <text:p text:style-name="P3">DZIERŻAWCA<text:tab/><text:tab/><text:tab/><text:tab/><text:tab/><text:tab/>WYDZIERŻAWIAJĄCY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2"><text:tab/><text:tab/><text:tab/><text:tab/><text:tab/><text:tab/><text:tab/><text:tab/><text:tab/></text:p>
      <text:p text:style-name="P12"><text:span text:style-name="Domyślna_20_czcionka_20_akapitu"><text:span text:style-name="T1"/></text:span></text:p>
      <text:p text:style-name="P12"><text:span text:style-name="Domyślna_20_czcionka_20_akapitu"><text:span text:style-name="T1"/></text:span></text:p>
      <text:p text:style-name="P12"><text:span text:style-name="Domyślna_20_czcionka_20_akapitu"><text:span text:style-name="T1"/></text:span></text:p>
      <text:p text:style-name="P12"><text:soft-page-break/><text:span text:style-name="Domyślna_20_czcionka_20_akapitu"><text:span text:style-name="T1">Załącznik nr 1 do umowy</text:span></text:span></text:p>
      <text:p text:style-name="P1"/>
      <text:p text:style-name="P1"/>
      <text:p text:style-name="P1"/>
      <text:p text:style-name="P5">Szkoła Podstawowa nr 75 im. Powstańców Wielkopolskich </text:p>
      <text:p text:style-name="P1">Poznań, ul. Powstańców Wlkp. 3</text:p>
      <text:p text:style-name="P1"/>
      <text:p text:style-name="P1"><text:span text:style-name="Domyślna_20_czcionka_20_akapitu"><text:span text:style-name="T1">1.</text:span></text:span> <text:s text:c="3"/>Kuchnia</text:p>
      <text:p text:style-name="P1"><text:span text:style-name="Domyślna_20_czcionka_20_akapitu"><text:span text:style-name="T1">1.1. </text:span></text:span>Koszt ogrzewania za cały okres trwania umowy dzierżawy</text:p>
      <text:p text:style-name="P1"/>
      <text:p text:style-name="P1"><text:s text:c="6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Powierzchnia kuchni</text:p>
          </table:table-cell>
          <table:table-cell table:style-name="Tabela1.B1" office:value-type="string">
            <text:p text:style-name="P7">132 m²</text:p>
          </table:table-cell>
        </table:table-row>
        <table:table-row>
          <table:table-cell table:style-name="Tabela1.A2" office:value-type="string">
            <text:p text:style-name="P7">Kubatura kuchni</text:p>
          </table:table-cell>
          <table:table-cell table:style-name="Tabela1.B2" office:value-type="string">
            <text:p text:style-name="P7">427,5 m²</text:p>
          </table:table-cell>
        </table:table-row>
        <table:table-row>
          <table:table-cell table:style-name="Tabela1.A2" office:value-type="string">
            <text:p text:style-name="P7">Powierzchnia ogrzewania całkowita szkoły</text:p>
          </table:table-cell>
          <table:table-cell table:style-name="Tabela1.B2" office:value-type="string">
            <text:p text:style-name="P7">3768,00m²</text:p>
          </table:table-cell>
        </table:table-row>
        <table:table-row>
          <table:table-cell table:style-name="Tabela1.A2" office:value-type="string">
            <text:p text:style-name="P7">Kubatura ogrzewania całkowita</text:p>
          </table:table-cell>
          <table:table-cell table:style-name="Tabela1.B2" office:value-type="string">
            <text:p text:style-name="P7">11304,00 m²</text:p>
          </table:table-cell>
        </table:table-row>
      </table:table>
      <text:p text:style-name="P1"/>
      <text:p text:style-name="P1"/>
      <text:p text:style-name="P1"><text:tab/>Koszt ogrzewania to : 427,5/11 304,0 X 100 = 3,78 %</text:p>
      <text:p text:style-name="P1"/>
      <text:p text:style-name="P1"/>
      <text:p text:style-name="P1"/>
      <text:p text:style-name="P1"/>
      <text:p text:style-name="P1"/>
      <text:p text:style-name="P1"><text:span text:style-name="Domyślna_20_czcionka_20_akapitu"><text:span text:style-name="T1">1.2.</text:span></text:span> <text:s text:c="4"/>Stawka czynszu netto wynosi <text:span text:style-name="Domyślna_20_czcionka_20_akapitu"><text:span text:style-name="T1">……………………………………………………………….</text:span></text:span></text:p>
      <text:p text:style-name="P1"><text:s text:c="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dela</meta:initial-creator>
    <meta:creation-date>2018-07-23T07:26:00Z</meta:creation-date>
    <dc:date>2019-07-11T09:50:44.114000000</dc:date>
    <meta:print-date>2018-07-23T12:52:36.098000000</meta:print-date>
    <meta:editing-cycles>8</meta:editing-cycles>
    <meta:editing-duration>PT32M27S</meta:editing-duration>
    <meta:document-statistic meta:table-count="1" meta:image-count="0" meta:object-count="0" meta:page-count="4" meta:paragraph-count="96" meta:word-count="816" meta:character-count="6412" meta:non-whitespace-character-count="5325"/>
    <meta:template xlink:type="simple" xlink:actuate="onRequest" xlink:title="" xlink:href="../../../../AppData/Local/Temp/Umowa%20kuchnia.odt/Normal"/>
  </office:meta>
</office:document-meta>
</file>