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officeooo:rsid="001c58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Wymagania edukacyjne z plastyki dla klasy VI</text:p>
      <text:p text:style-name="Standard"/>
      <text:p text:style-name="Standard">Wymagania ogólne :</text:p>
      <text:p text:style-name="Standard"><text:s text:c="11"/>W klasie VI uczeń rozróżnia określone dyscypliny i dziedziny sztuki wizualnej, jak : architektura, rzeźba, malarstwo, rysunek, grafika artystyczna (warsztatowa) i stosowana (użytkowa), wzornictwo przemysłowe (design).</text:p>
      <text:p text:style-name="Standard">Rozpoznaje wybrane dzieła architektury i sztuk plastycznych należące do polskiego i europejskiego dziedzictwa kultury oraz opisuje ich funkcje i cechy charakterystyczne na tle epoki.</text:p>
      <text:p text:style-name="Standard">Zna elementarne formy przekazu i dyscypliny sztuki współczesnej (fotografika, film, performance, etc.) <text:s/>Wie, co oznacza pojęcie instalacji <text:s/>i sztuki multimedialnej.</text:p>
      <text:p text:style-name="Standard"/>
      <text:p text:style-name="Standard"><text:s text:c="11"/>Uczeń podejmuje działalność twórczą, posługując się różnymi środkami wyrazu plastycznego w różnych technikach (akwarela, gwasz, rysunek ołówkiem, sepią, kolaż, techniki mieszane, etc.)</text:p>
      <text:p text:style-name="Standard">Podejmuje projektowanie w zakresie małych form graficznych (zaproszenie, wizytówka, okładka do płyty cd, etc.).</text:p>
      <text:p text:style-name="Standard">Jest twórczy, aktywny i zaangażowany. <text:s/>Stara się włączać nabyte wiadomości do własnego procesu twórczego. <text:s/>Potrafi podejmować próby technologiczne i eksperymenty.</text:p>
      <text:p text:style-name="Standard"/>
      <text:p text:style-name="Standard">Kryteria ocen :</text:p>
      <text:p text:style-name="Standard"/>
      <text:p text:style-name="Standard">1. OCENA CELUJĄCA</text:p>
      <text:p text:style-name="Standard">otrzymuje ją uczeń aktywny, zaangażowany, biorący udział w konkursach plastycznych, a także osiągający w nich sukcesy. <text:s/>Uczeń, którego wiedza <text:span text:style-name="T1">obejmuje w 100 procentach</text:span> podstawy programowe oraz potrafi rozwiązać problem w sposób nietypowy i interesujący. Przejawia zdolności plastyczne i kreatywność. Rozróżnia techniki plastyczne. Wykonuje estetyczne, ciekawe prace. Jest aktywny na lekcji. Cechuje go pomysłowość i silna ekspresja twórcza. Wykazuje zainteresowanie przedmiotem. Otrzymał przewagę ocen celujących w czasie semestru. </text:p>
      <text:p text:style-name="Standard"/>
      <text:p text:style-name="Standard">2. OCENA BARDZO DOBRA</text:p>
      <text:p text:style-name="Standard">otrzymuje ją aktywny uczeń, który wykonuje w określonym czasie ciekawe i estetyczne prace. <text:s/>Potrafi wykorzystać do tego celu wiadomości i umiejętności programowe. Aktywnie uczestniczy w zajęciach lekcyjnych. Przynosi przybory potrzebne do lekcji. Chętnie podejmuje działania plastyczne : tworzy rysunki, obrazy, formy przestrzenne. Zna niektóre terminy i pojęcia powiązane z historią sztuki. Jest pomysłowy i kreatywny. Wykazuje inicjatywę i zainteresowanie przedmiotem. Otrzymał w czasie semestru przewagę ocen bardzo dobrych.</text:p>
      <text:p text:style-name="Standard"/>
      <text:p text:style-name="Standard">3. OCENA DOBRA</text:p>
      <text:p text:style-name="Standard">otrzymuje ją uczeń przynoszący środki i narzędzia potrzebne do przeprowadzenia lekcji. Poprawnie stosuje wiadomości programowe. Uczestniczy i chętnie realizuje zadania lekcyjne i domowe. Estetycznie wykonuje prace. Jego umiejętności mieszczą się w normie. Nie wchodzi w sferę eksperymentu i nie podejmuje specjalnych wyzwań. Wykazuje gotowość do pogłębiania swoich umiejętności. Przeważają u niego oceny dobre. Otrzymał w czasie semestru oceny niedostateczne, ale są one sporadyczne i poprawiane.</text:p>
      <text:p text:style-name="Standard"/>
      <text:p text:style-name="Standard">4. OCENA DOSTATECZNA</text:p>
      <text:p text:style-name="Standard">otrzymuje ją uczeń, który sprostał wymaganiom podstawowym. Posiada elementarne wiadomości programowe, które potrafi zastosować do rozwiązywania zadań przy pomocy nauczyciela. Wykazuje gotowość do zajęć. Przynosi narzędzia i na ogół jest przygotowany do lekcji. Nie czyni jednak większych postępów i nie wykazuje się specjalną pomysłowością i kreatywnością. Jego prace są niezbyt przemyślane i staranne. Często wykonuje je niedbale, „na zaliczenie”.</text:p>
      <text:p text:style-name="Standard">Nie posiada pasji tworzenia. Większość jego ocen to oceny dostateczne czasem i dobre, ale są też <text:soft-page-break/>częste jedynki, za nierozliczone prace. </text:p>
      <text:p text:style-name="Standard"/>
      <text:p text:style-name="Standard">5. OCENA DOPUSZCZAJĄCA</text:p>
      <text:p text:style-name="Standard">otrzymuje ja uczeń, który ma braki w podstawowych informacjach. Nie przyswaja wiadomości. Niechętnie lub wcale nie wykonuje poleceń nauczyciela. Nie podejmuje prac domowych. Często nie posiada przyborów potrzebnych do lekcji. Nie czyni postępów, ale wykazuje gotowość do sprostania wymaganiom koniecznym i podstawowym. Rzadko otrzymuje oceny pozytywne. Przeważają u niego oceny niedostateczne za prace, z których się nie rozlicza. </text:p>
      <text:p text:style-name="Standard"/>
      <text:p text:style-name="Standard">6. OCENA NIEDOSTATECZNA</text:p>
      <text:p text:style-name="Standard">jest przeznaczona dla ucznia, u którego nie widać żadnych postępów i gotowości do działania. </text:p>
      <text:p text:style-name="Standard">Nie przejawia inicjatywy ani dobrej woli. Regularnie nie przynosi przyborów potrzebnych do zajęć. Nie uczestniczy aktywnie w zajęciach. Nie potrafi lub nie chce wykonać zadań o elementarnym stopniu trudności. Nie posiadł umiejętności, które są konieczne do dalszego kształcenia. Przeważają u niego oceny niedostatecz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17:17:43.694000000</meta:creation-date>
    <dc:date>2020-02-13T15:18:41.586000000</dc:date>
    <meta:editing-duration>PT35M43S</meta:editing-duration>
    <meta:editing-cycles>6</meta:editing-cycles>
    <meta:generator>LibreOffice/6.1.4.2$Windows_X86_64 LibreOffice_project/9d0f32d1f0b509096fd65e0d4bec26ddd1938fd3</meta:generator>
    <meta:document-statistic meta:table-count="0" meta:image-count="0" meta:object-count="0" meta:page-count="2" meta:paragraph-count="23" meta:word-count="553" meta:character-count="4221" meta:non-whitespace-character-count="3657"/>
  </office:meta>
</office:document-meta>
</file>