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dc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1818aa"/>
    </style:style>
    <style:style style:name="P4" style:family="paragraph" style:parent-style-name="Standard">
      <style:text-properties officeooo:paragraph-rsid="0019f3c9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9f3c9"/>
    </style:style>
    <style:style style:name="P7" style:family="paragraph" style:parent-style-name="Standard">
      <style:text-properties officeooo:rsid="001def98" officeooo:paragraph-rsid="001def98"/>
    </style:style>
    <style:style style:name="T1" style:family="text">
      <style:text-properties officeooo:rsid="00171dc6"/>
    </style:style>
    <style:style style:name="T2" style:family="text">
      <style:text-properties officeooo:rsid="001818aa"/>
    </style:style>
    <style:style style:name="T3" style:family="text">
      <style:text-properties officeooo:rsid="0019f3c9"/>
    </style:style>
    <style:style style:name="T4" style:family="text">
      <style:text-properties officeooo:rsid="001b69d7"/>
    </style:style>
    <style:style style:name="T5" style:family="text">
      <style:text-properties officeooo:rsid="001be66a"/>
    </style:style>
    <style:style style:name="T6" style:family="text">
      <style:text-properties officeooo:rsid="001def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2"><text:span text:style-name="T1">Procedura</text:span> bezpieczeństwa opieki nad uczniami <text:s text:c="2"/>na okres epidemii koronawirusa SARS-CoV-2 <text:span text:style-name="T6">dla pielegniarek szkolnych</text:span></text:p>
      <text:p text:style-name="Standard"><text:s/></text:p>
      <text:p text:style-name="P1"/>
      <text:p text:style-name="P3"><text:span text:style-name="T2">1</text:span>. Gabinet profilaktyczny <text:s/>wyposażony <text:span text:style-name="T2">jest </text:span>w środki do dezynfekcji powierzchni, środek do dezynfekcji rąk, rękawice diagnostyczne, maseczki chirurgiczne, maski z filtrem FFP2 lub FFP3, okulary ochronne lub przyłbice, fartuchy flizelinowe ochronne, fartuchy barierowe wodoodporne.</text:p>
      <text:p text:style-name="P3"/>
      <text:p text:style-name="P3"><text:span text:style-name="T2">2</text:span>. <text:span text:style-name="T6">Uczeń wchodzi do gabinetu w maseczce ochronnej lub przyłbicy oraz dezynfekuje rece.</text:span></text:p>
      <text:p text:style-name="P3"/>
      <text:p text:style-name="P3"><text:span text:style-name="T2">3</text:span>. <text:s/><text:span text:style-name="T6">W czasie </text:span><text:s text:c="2"/>realizacji <text:s/>świadczeń pielęgniarskich, <text:s text:c="2"/>zabiegów i procedur leczniczych koniecznych do wykonania u ucznia w trakcie pobytu w szkole pielęgniarka poza rutynowymi zasadami higieny rąk, <text:s/><text:span text:style-name="T2">stosuje</text:span> następujące środki ochrony osobistej: maska chirurgiczna, okulary ochronne lub przyłbica, rękawice, jednorazowy fartuch flizelinowy.</text:p>
      <text:p text:style-name="P1"/>
      <text:p text:style-name="P4"><text:span text:style-name="T4">4.</text:span> W kontaktach bezpośrednich (innych niż udzielanie świadczeń zdrowotnych) w środowisku szkoły należy <text:s/>przestrzegać dystansu min. 1,5- 2 <text:s/>m. W kontaktach z gronem pedagogicznym, rodzicami w miarę możliwości minimalizować kontakty bezpośrednie zamieniając je na porady telefoniczne. W kontaktach bezpośrednich stosować maskę chirurgiczną.</text:p>
      <text:p text:style-name="P4"><text:s text:c="2"/></text:p>
      <text:p text:style-name="P4"><text:span text:style-name="T4">5</text:span>. <text:span text:style-name="T3">S</text:span>przątani<text:span text:style-name="T3">e</text:span> gabinetu profilaktycznego i dezynfekcji powierzchni w tym m.in. dezynfekcja blatów, klamek, używanego sprzętu medycznego, telefonu <text:span text:style-name="T3">odbywa się z </text:span>częstotliwością 2 razy dziennie.</text:p>
      <text:p text:style-name="P4">Stosowa<text:span text:style-name="T3">ne jest</text:span> <text:s/>częste wietrzenie gabinetu.</text:p>
      <text:p text:style-name="P1"/>
      <text:p text:style-name="P4"><text:span text:style-name="T4">6</text:span>. W przypadku stwierdzenia objawów infekcji sugerujących podejrzenie zakażenia koronawirusem SARS-CoV-2 u ucznia, pracownika szkoły tj. <text:s/>gorączka pow. 38 stopni, kaszel, duszność, <text:s/>inne objawy infekcji górnych dróg oddechowych, <text:s/>osobę chorą <text:span text:style-name="T3">należy umieścić w izolatorium do momentu odebrania przez rodzica </text:span>do domu oraz zalecić kontakt z odpowiednim Powiatowym Inspektorem Sanitarnym, który pokieruje dalszym postępowaniem oraz zgłosić podejrzenie telefonicznie do Powiatowego Inspektora Sanitarnego. Sposób postępowania z <text:s/>osobami z kontaktu określa Powiatowy Inspektor Sanitarny, z którym pielęgniarka i dyrektor szkoły <text:span text:style-name="T3">jest </text:span><text:s/>w kontakcie i realiz<text:span text:style-name="T3">uje</text:span> jego zalecenia.</text:p>
      <text:p text:style-name="P4">W przypadku wymagającym pilnej interwencji medycznej należy zadzwonić pod nr 112- dyspozytor podejmie decyzję o transporcie pacjenta dedykowanym transportem „COVID19”. <text:s/><text:span text:style-name="T3"><text:s/>dyrektora szkoły</text:span>. Uczeń/dziecko/pracownik nie powinien opuszczać budynku podczas przerwy międzylekcyjnej lub jeśli to możliwe opuścić budynek innym wyjściem znajdującym się najbliżej pokoju, w którym został odizolowany. Pomieszczenie, <text:s/>po opuszczeniu go przez ucznia/dziecko, <text:span text:style-name="T5">jest</text:span> zdezynfekowane i przewietrzone.</text:p>
      <text:p text:style-name="P4"/>
      <text:p text:style-name="P4"><text:span text:style-name="T4">7</text:span>. Podczas udzielania świadczeń u ucznia/dziecka/pracownika, u którego objawy <text:s/>sugerują podejrzenie <text:s/>zakażenia koronawirusem SARS-CoV-2, pielęgniarka poza rutynowymi zasadami higieny rąk, <text:s text:c="3"/>stos<text:span text:style-name="T3">uje</text:span> następujące środki ochrony osobistej: maska z filtrem FFP2 lub FFP3, okulary ochronne lub <text:s/>przyłbica, rękawice, jednorazowy fartuch barierowy wodoodporny.</text:p>
      <text:p text:style-name="P4"/>
      <text:p text:style-name="P4"/>
      <text:p text:style-name="P4"/>
      <text:p text:style-name="P4"/>
      <text:p text:style-name="P4"/>
      <text:p text:style-name="P7">Sporzadziła: Halina Hirszfeld – kierownik Pielęgniarskiego Ośrodka Medycyny Szkolnej Centylek 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8:58:41.131000000</meta:creation-date>
    <dc:date>2020-08-30T23:05:52.050000000</dc:date>
    <meta:editing-duration>PT37M16S</meta:editing-duration>
    <meta:editing-cycles>4</meta:editing-cycles>
    <meta:generator>LibreOffice/6.1.1.2$Windows_X86_64 LibreOffice_project/5d19a1bfa650b796764388cd8b33a5af1f5baa1b</meta:generator>
    <meta:print-date>2020-05-18T19:34:04.899000000</meta:print-date>
    <meta:document-statistic meta:table-count="0" meta:image-count="0" meta:object-count="0" meta:page-count="1" meta:paragraph-count="14" meta:word-count="361" meta:character-count="2991" meta:non-whitespace-character-count="2608"/>
  </office:meta>
</office:document-meta>
</file>