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69cm" fo:margin-left="0.182cm" fo:margin-top="0cm" fo:margin-bottom="0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8.412cm"/>
    </style:style>
    <style:style style:name="Tabela1.C" style:family="table-column">
      <style:table-column-properties style:column-width="6.25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.282cm" style:contextual-spacing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2" style:family="text">
      <style:text-properties style:font-name="Times New Roman" fo:font-size="14pt" style:font-name-asian="Times New Roman1" style:font-size-asian="14pt" style:font-name-complex="Times New Roman1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57bb7" style:font-name-asian="Times New Roman1" style:font-size-asian="14pt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weight="bold" style:font-name-asian="Times New Roman1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abela dofinansowania do różnych form wypoczynku krajowego i zagranicznego oraz wypoczynku dzieci i młodzieży. Dopłaty do wypoczynku organizowanego we własnym zakresie. Dotyczy czynnych nauczycieli oraz pracowników administracji i obsługi.</text:span><text:bookmark text:name="_GoBack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1">Lp.</text:span></text:p>
          </table:table-cell>
          <table:table-cell table:style-name="Tabela1.A1" office:value-type="string">
            <text:p text:style-name="P10">Dochód na osobę w  rodzinie brutto </text:p>
            <text:p text:style-name="P8"><text:span text:style-name="T1">(za rok kalendarzowy ……….)</text:span></text:p>
          </table:table-cell>
          <table:table-cell table:style-name="Tabela1.A1" office:value-type="string">
            <text:p text:style-name="P8"><text:span text:style-name="T1">Kwota dofinansowania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1.</text:span></text:p>
          </table:table-cell>
          <table:table-cell table:style-name="Tabela1.A1" office:value-type="string">
            <text:p text:style-name="P8"><text:span text:style-name="T2">do 2760 <text:s/>zł</text:span></text:p>
          </table:table-cell>
          <table:table-cell table:style-name="Tabela1.A1" office:value-type="string">
            <text:p text:style-name="P8"><text:span text:style-name="T4">6</text:span><text:span text:style-name="T2">00 zł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2.</text:span></text:p>
          </table:table-cell>
          <table:table-cell table:style-name="Tabela1.A1" office:value-type="string">
            <text:p text:style-name="P8"><text:span text:style-name="T2">od 2761 zł do 3800 zł</text:span></text:p>
          </table:table-cell>
          <table:table-cell table:style-name="Tabela1.A1" office:value-type="string">
            <text:p text:style-name="P8"><text:span text:style-name="T4">55</text:span><text:span text:style-name="T2">0 zł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3.</text:span></text:p>
          </table:table-cell>
          <table:table-cell table:style-name="Tabela1.A1" office:value-type="string">
            <text:p text:style-name="P8"><text:span text:style-name="T2">powyżej 3801 zł</text:span></text:p>
          </table:table-cell>
          <table:table-cell table:style-name="Tabela1.A1" office:value-type="string">
            <text:p text:style-name="P8"><text:span text:style-name="T4">5</text:span><text:span text:style-name="T2">00 zł</text:span></text:p>
          </table:table-cell>
        </table:table-row>
      </table:table>
      <text:p text:style-name="P3"/>
      <text:p text:style-name="P11"><text:span text:style-name="T3">Wysokość dopłaty nie może przekroczyć wysokości świadczenia urlopowego na dany rok kalendarzowy. </text:span></text:p>
      <text:p text:style-name="P4"/>
      <text:p text:style-name="P4"/>
      <text:p text:style-name="P5"><text:span text:style-name="T2"><text:s text:c="87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F" style:font-family-generic-asian="system" style:font-pitch-asian="variable" style:font-size-asian="11pt" style:language-asian="pl" style:country-asian="PL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weight="bold" style:font-name-asian="Times New Roman1" style:font-weight-asian="bold" style:font-name-complex="Calibri1" style:font-weight-complex="bold"/>
    </style:style>
    <style:style style:name="MT2" style:family="text">
      <style:text-properties style:font-name="Times New Roman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12"/></text:span><text:span text:style-name="MT2">Załącznik nr 2 do regulaminu ZFŚS</text:span></text:p>
        <text:p text:style-name="MP2"><text:span text:style-name="MT2">Szkoły Podstawowej nr 75 w Poznaniu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2T19:22:00</meta:creation-date>
    <meta:initial-creator>Joanna</meta:initial-creator>
    <dc:language>pl-PL</dc:language>
    <dc:date>2022-11-14T19:24:38.413000000</dc:date>
    <meta:editing-cycles>8</meta:editing-cycles>
    <meta:editing-duration>PT9M34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18" meta:word-count="87" meta:character-count="758" meta:non-whitespace-character-count="4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